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lauwe Berg 5, realiseren auditorium</text:p>
            <text:p text:style-name="last-al">Besluit is verzonden aan aanvrager 13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39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uwe Berg 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92</meta:user-defined>
    <meta:user-defined meta:name="OVERHEIDop.GmbID/DC.identifier">gmb-2019-121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5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54 517886</meta:user-defined>
    <meta:user-defined meta:name="OVERHEIDop.versieInformatie"/>
  </office:meta>
</office:document-meta>
</file>