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stellingsbesluit bunkercontrolelijst kotters</text:p>
      <text:section text:name="regeling_id1-3-2" text:style-name="regeling">
        <text:section text:name="aanhef_id1-3-2-1" text:style-name="aanhef">
          <text:section text:name="preambule_id1-3-2-1-1" text:style-name="preambule">
            <text:p text:style-name="al">Het college van burgemeester en wethouders van de gemeente Velsen;</text:p>
            <text:p text:style-name="al"/>
            <text:p text:style-name="al"/>
            <text:p text:style-name="al">gelet op de artikelen 1.6, 1.8, lid 2 en 4.8, lid 1, 2 en 6 van de Regionale havenverordening Noordzeekanaalgebied 2012 en de artikelen 11.1 en 11.2 van het Havenreglement Noordzeekanaalgebied 2012;</text:p>
            <text:p text:style-name="al"/>
            <text:p text:style-name="al">Overwegende dat: </text:p>
            <text:p text:style-name="al">•  in de haven van IJmuiden dagelijks verse vis wordt aangevoerd door vissersschepen voor de Noordzee- en kustvisserij;</text:p>
            <text:p text:style-name="al">•  het type schip voor deze Noordzee- en kustvisserij kotters betreft die in tegenstelling tot vriestrawlers voor de grote zeevisserij niet beschikken over een vriesinstallatie;</text:p>
            <text:p text:style-name="al">•  deze kotters in de haven van IJmuiden regelmatig brandstof innemen;</text:p>
            <text:p text:style-name="al">•  bij dit bunkeren gebruik gemaakt zou moeten worden van de bunkerchecklist die door zowel een vertegenwoordiger van het bunkerschip als van het ontvangende zeeschip ingevuld moet worden;</text:p>
            <text:p text:style-name="al">•  in de checklist voorwaarden zijn opgenomen waaronder gebunkerd mag worden;</text:p>
            <text:p text:style-name="al">•  op grond van deze voorwaarden vóór aanvang van bunkeren door vertegenwoordigers van beide schepen getekend moet worden; </text:p>
            <text:p text:style-name="al">•  de bemanning van een kotter vaak niet aanwezig is tijdens het bunkeren, omdat na het lossen van de vangst de kotters onbemand in de haven achterblijven;</text:p>
            <text:p text:style-name="al">•  de bunkerchecklist door afwezigheid van bemanning vóór aanvang van het bunkeren niet namens de ontvangende kotter ingevuld en getekend kan worden;</text:p>
            <text:p text:style-name="al">•  de grootte van de kotters, de hoeveelheid te bunkeren brandstof en de beveiligings-maatregelen op het bunkerschip en/of de kotter in de meeste gevallen van zodanige aard zijn dat een oliemorsing als gevolg van overvulling tijdens het bunkeren van een kotter voorkomen wordt;</text:p>
            <text:p text:style-name="al">•  het aantal bekende incidenten bij bunkeren van kotters om die redenen zeer beperkt is.</text:p>
            <text:p text:style-name="al"/>
            <text:p text:style-name="al">BESLUIT vast te stellen:</text:p>
            <text:p text:style-name="al"/>
            <text:p text:style-name="al">Vrijstellingsbesluit bunkercontrolelijst</text:p>
            <text:p text:style-name="al">Aldus vastgesteld in de vergadering van 18 december 2018.</text:p>
            <text:p text:style-name="al"/>
            <text:p text:style-name="al">De secretaris,     De burgemeester,</text:p>
            <text:p text:style-name="al">K.M. Radstake    F.C. Dales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verbod als bedoeld in artikel 4.8, eerste lid, en het gestelde in artikel 4.8, tweede lid, van de Regionale havenverordening Noordzeekanaalgebied 2012, geldt niet voor voornoemde kotters, mits voldaan wordt aan de volgende voorschriften:</text:p>
            <text:p text:style-name="al">• De kapitein van het vissersschip dient doelmatige maatregelen te nemen ter voorkoming van overvulling van de bunkertanks. Deze maatregelen kunnen bestaan uit een werkend waarschuwingssysteem en/of beveiligingssysteem;</text:p>
            <text:p text:style-name="al">• Voorafgaand aan het bunkeren dienen schriftelijke afspraken gemaakt te worden tussen de leverancier en ontvanger van de bunkerolie en/of smeerolie. In ieder geval worden de volgende zaken vastgelegd: de soort brandstof, de exacte hoeveelheid te leveren brandstof, de maximaal toegestane pompsnelheid;</text:p>
            <text:p text:style-name="al">• Tijdens het bunkeren dient toezicht te worden gehouden door een persoon die het bunkeren kan stoppen, indien de omstandigheden daartoe aanleiding geven;</text:p>
            <text:p text:style-name="al">• Er dienen voldoende doelmatige absorptiematerialen in de nabijheid van de bunkeraansluiting voor onmiddellijk gebruik beschikbaar te zijn.</text:p>
            <text:p text:style-name="al"/>
            <text:p text:style-name="al"> De bunkerchecklist wordt door de vertegenwoordiger van het bunkerschip zoveel als mogelijk ingevuld en getekend.</text:p>
          </text:section>
          <text:section text:name="artikel_id1-3-2-2-2" text:style-name="artikel">
            <text:p text:style-name="artikel_kop_titel"><text:span text:style-name="artikel_kop_label">Artikel</text:span> <text:span text:style-name="artikel_kop_nr">2</text:span> </text:p>
            <text:p text:style-name="al">De vrijstelling als bedoeld in artikel 1, laat onverlet hetgeen overigens bij of krachtens de Regionale havenverordening Noordzeekanaalgebied 2012 respectievelijk het Havenreglement Noordzeekanaalgebied 2012 is bepaald voor bunkeren of overpompen van brandstofolie of smeerolie.</text:p>
          </text:section>
          <text:section text:name="artikel_id1-3-2-2-3" text:style-name="artikel">
            <text:p text:style-name="artikel_kop_titel"><text:span text:style-name="artikel_kop_label">Artikel</text:span> <text:span text:style-name="artikel_kop_nr">3</text:span> </text:p>
            <text:p text:style-name="al">Dit besluit is geldig tot en met 31 december 202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139</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9</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9</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jstellingsbesluit bunkercontrolelijst kotter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2139</meta:user-defined>
    <meta:user-defined meta:name="OVERHEIDop.GmbID/DC.identifier">gmb-2019-12139</meta:user-defined>
    <meta:user-defined meta:name="OVERHEID.TaxonomieBeleidsagenda/OVERHEID.category">Openbare orde en veiligheid | Organisatie en beleid</meta:user-defined>
    <meta:user-defined meta:name="OVERHEID.Gemeente/DC.spatial">Velsen</meta:user-defined>
    <meta:user-defined meta:name="OVERHEID.Organisatietype/OVERHEID.organisationType">gemeente</meta:user-defined>
    <meta:user-defined meta:name="OVERHEID.Informatietype/DC.type">officiële publicatie</meta:user-defined>
    <meta:user-defined meta:name="OVERHEID.Gemeente/DC.creator">Velsen</meta:user-defined>
    <dc:language>nl</dc:language>
    <meta:user-defined meta:name="OVERHEIDgvop.Informatietype/DC.type">Overige besluiten van algemene strekking</meta:user-defined>
    <meta:user-defined meta:name="OVERHEID.Gemeente/DCTERMS.publisher">Velsen</meta:user-defined>
    <meta:user-defined meta:name="OVERHEID.Gemeente/OVERHEID.authority">Velsen</meta:user-defined>
    <meta:user-defined meta:name="OVERHEIDop.versieInformatie"/>
  </office:meta>
</office:document-meta>
</file>