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ogelkers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094</text:span>
          </text:p>
            <text:p text:style-name="common-al">Gemeente Amstelveen heeft op 14 mei 2019 een aanvraag omgevingsvergunning ontvangen voor het maken van een doorbraak tussen keuken en woonkamer en het bevestigen van een draagbalk. De locatie is Vogelkerslaan 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38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8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8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Vogelkerslaan 3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86</meta:user-defined>
    <meta:user-defined meta:name="OVERHEIDop.GmbID/DC.identifier">gmb-2019-121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BT 3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112.99 478875.02</meta:user-defined>
    <meta:user-defined meta:name="OVERHEIDop.versieInformatie"/>
  </office:meta>
</office:document-meta>
</file>