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49507 - Heerbaan 107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van de bovenwoning tot twee appartementen</text:p>
            <text:p text:style-name="tussenkopcur">Locatie : Heerbaan 107 te Millingen aan de Rijn</text:p>
            <text:p text:style-name="tussenkopcur">Datum besluit : 15 mei 2019</text:p>
            <text:p text:style-name="tussenkopcur">Datum verzending : 15 mei 2019</text:p>
            <text:p text:style-name="tussenkopcur">Zaaknummer ODRN: W.Z19.100734.02</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common-al"/>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38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8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8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349507 - Heerbaan 107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82</meta:user-defined>
    <meta:user-defined meta:name="OVERHEIDop.GmbID/DC.identifier">gmb-2019-1213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G 107</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75 430748</meta:user-defined>
    <meta:user-defined meta:name="OVERHEIDop.versieInformatie"/>
  </office:meta>
</office:document-meta>
</file>