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 verleende reguliere omgevingsvergunning, Medemblikkersluisweg 4a, 1775 RH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bouwen van een energie center en wateropslagtank</text:p>
            <text:p text:style-name="common-al">
            <text:span text:style-name="nadrukvet">Adres: </text:span>Medemblikkersluisweg 4a, 1775 RH Middenmeer</text:p>
            <text:p text:style-name="common-al">
            <text:span text:style-name="nadrukvet">Kenmerk:</text:span> Z-215141</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15 januari 2019</text:p>
            <text:p text:style-name="common-al"/>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138</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38</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38</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 verleende reguliere omgevingsvergunning, Medemblikkersluisweg 4a, 1775 RH Midden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2138</meta:user-defined>
    <meta:user-defined meta:name="OVERHEIDop.GmbID/DC.identifier">gmb-2019-12138</meta:user-defined>
    <meta:user-defined meta:name="OVERHEID.TaxonomieBeleidsagenda/OVERHEID.category">Ruimte en infrastructuur | Organisatie en beleid</meta:user-defined>
    <meta:user-defined meta:name="OVERHEIDop.referentienummer">Z-215141</meta:user-defined>
    <meta:user-defined meta:name="DCTERMS.abstract">bouwen van een energie center en wateropslagtank</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RH 4</meta:user-defined>
    <meta:user-defined meta:name="OVERHEIDop.woonplaats">Middenmeer</meta:user-defined>
    <meta:user-defined meta:name="OVERHEIDop.straatnaam">Medemblikkersluis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4023 531888</meta:user-defined>
    <meta:user-defined meta:name="OVERHEIDop.versieInformatie"/>
  </office:meta>
</office:document-meta>
</file>