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plaatsen van een veranda op het perceel Noord-Spierdijkerweg 197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een aanvraag ontvangen voor een omgevingsvergunning voor het plaatsen van een veranda op het perceel Noord-Spierdijkerweg 197 te Spierdijk. De aanvraag is geregistreerd onder zaaknummer 2019-HZ-0236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1377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7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77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plaatsen van een veranda op het perceel Noord-Spierdijkerweg 197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7</meta:user-defined>
    <meta:user-defined meta:name="OVERHEIDop.publicationIssue">121377</meta:user-defined>
    <meta:user-defined meta:name="OVERHEIDop.GmbID/DC.identifier">gmb-2019-121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NN 19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329 519271</meta:user-defined>
    <meta:user-defined meta:name="OVERHEID.EPSG28992/DC.spatial">125328.4 519288.83</meta:user-defined>
    <meta:user-defined meta:name="OVERHEIDop.versieInformatie"/>
  </office:meta>
</office:document-meta>
</file>