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238979 - Johannaweg 65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tussenkopcur">Voor : plaatsen van een horizontale rook brandscheiding dmv een pui op de tweede verdieping</text:p>
            <text:p text:style-name="tussenkopcur">Locatie : Johannaweg 65 te Berg en Dal</text:p>
            <text:p text:style-name="tussenkopcur">Datum besluit : 15 mei 2019</text:p>
            <text:p text:style-name="tussenkopcur">Zaaknummer ODRN: W.Z19.102015.01</text:p>
            <text:p text:style-name="common-al"/>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1376</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76</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76</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4238979 - Johannaweg 65 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376</meta:user-defined>
    <meta:user-defined meta:name="OVERHEIDop.GmbID/DC.identifier">gmb-2019-1213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GE 65</meta:user-defined>
    <meta:user-defined meta:name="OVERHEIDop.woonplaats">Berg en Dal</meta:user-defined>
    <meta:user-defined meta:name="OVERHEIDop.straatnaam">Johanna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396 426525</meta:user-defined>
    <meta:user-defined meta:name="OVERHEIDop.versieInformatie"/>
  </office:meta>
</office:document-meta>
</file>