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Molendam 53, het kantoorgedeelte en bijbehorend terrein betrekke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kantoorgedeelte en bijbehorend terrein betrekken bij de woning, Molendam 53, Ochten (03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137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7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7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chten, Molendam 53, het kantoorgedeelte en bijbehorend terrein betrekken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372</meta:user-defined>
    <meta:user-defined meta:name="OVERHEIDop.GmbID/DC.identifier">gmb-2019-12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51BH 53</meta:user-defined>
    <meta:user-defined meta:name="OVERHEIDop.woonplaats">Ochten</meta:user-defined>
    <meta:user-defined meta:name="OVERHEIDop.straatnaam">Molendam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7326 435221</meta:user-defined>
    <meta:user-defined meta:name="OVERHEIDop.versieInformatie"/>
  </office:meta>
</office:document-meta>
</file>