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deeltelijk geweigerde omgevingsvergunning - OLO 4139281 - Merellaan 3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gedeeltelijk hebben geweigerd, waarbij de reguliere voorbereidingsprocedure van toepassing is:</text:p>
            <text:p text:style-name="common-al"/>
            <text:p text:style-name="tussenkopcur">Geweigerd voor : nieuwe tweede oprit</text:p>
            <text:p text:style-name="tussenkopcur">Verleend voor: verbreden bestaande oprit</text:p>
            <text:p text:style-name="tussenkopcur">Locatie : Merellaan 3 te Malden</text:p>
            <text:p text:style-name="tussenkopcur">Datum besluit : 15 mei 2019</text:p>
            <text:p text:style-name="tussenkopcur">Datum verzending : 15 mei 2019</text:p>
            <text:p text:style-name="tussenkopcur">Zaaknummer ODRN: W.Z19.100235.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common-al"/>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36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6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6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gedeeltelijk geweigerde omgevingsvergunning - OLO 4139281 - Merellaan 3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69</meta:user-defined>
    <meta:user-defined meta:name="OVERHEIDop.GmbID/DC.identifier">gmb-2019-1213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81CH 3</meta:user-defined>
    <meta:user-defined meta:name="OVERHEIDop.woonplaats">Malden</meta:user-defined>
    <meta:user-defined meta:name="OVERHEIDop.straatnaam">Merel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7689 421720</meta:user-defined>
    <meta:user-defined meta:name="OVERHEIDop.versieInformatie"/>
  </office:meta>
</office:document-meta>
</file>