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CL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Runnersclub Lieshou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ondag 30 juni 2019</text:span>
            <text:span text:style-name="datum"/>
          </text:p>
          </text:section>
          <text:section text:name="ondertekening_id1-3-2-2-2">
            <text:p><text:span text:style-name="functie">Locatie: Doorkomst buitengebied Nuenen</text:span></text:p>
            <text:p><text:span text:style-name="deze">Aangevraagd op: 10 me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</text:section>
          <text:section text:name="ondertekening_id1-3-2-2-7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136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CL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64</meta:user-defined>
    <meta:user-defined meta:name="OVERHEIDop.GmbID/DC.identifier">gmb-2019-121364</meta:user-defined>
    <meta:user-defined meta:name="OVERHEID.TaxonomieBeleidsagenda/OVERHEID.category">Openbare orde en veiligheid | Organisatie en beleid</meta:user-defined>
    <meta:user-defined meta:name="OVERHEIDop.referentienummer">2019.09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B 52</meta:user-defined>
    <meta:user-defined meta:name="OVERHEIDop.woonplaats">Nuene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79 389618</meta:user-defined>
    <meta:user-defined meta:name="OVERHEIDop.versieInformatie"/>
  </office:meta>
</office:document-meta>
</file>