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steren, Casterhoven Zuid, fase 14, perceel KTR00 C 01136, het bouwen van 1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het bouwen van 17 woningen, Casterhoven Zuid, fase 14, perceel KTR00 C 01136 Kesteren (03-05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21363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363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363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steren, Casterhoven Zuid, fase 14, perceel KTR00 C 01136, het bouwen van 17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1363</meta:user-defined>
    <meta:user-defined meta:name="OVERHEIDop.GmbID/DC.identifier">gmb-2019-1213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der-Betuwe</meta:user-defined>
    <meta:user-defined meta:name="OVERHEID.PostcodeHuisnummer/OVERHEIDop.postcodeHuisnummer">4041AC 97a</meta:user-defined>
    <meta:user-defined meta:name="OVERHEIDop.woonplaats">Kester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Neder-Betuwe</meta:user-defined>
    <meta:user-defined meta:name="OVERHEID.Gemeente/DCTERMS.publisher">Neder-Betuwe</meta:user-defined>
    <meta:user-defined meta:name="OVERHEID.EPSG28992/DC.spatial">167852 437817</meta:user-defined>
    <meta:user-defined meta:name="OVERHEIDop.versieInformatie"/>
  </office:meta>
</office:document-meta>
</file>