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 - 2019: ingekomen melding activiteitenbesluit, Bredaseweg 22, Terheijden (W-2019-0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</text:p>
            <text:p text:style-name="common-al">De ingekomen milieumeldingen liggen de komende twee weken ter inzage op het gemeentehuis. Voor nadere informatie of voor het maken van een afspraak kunt u contact opnemen met Y. de Nijs, bereikbaar onder telefoonnummer 14 0162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2136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 - 2019: ingekomen melding activiteitenbesluit, Bredaseweg 22, Terheijden (W-2019-02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62</meta:user-defined>
    <meta:user-defined meta:name="OVERHEIDop.GmbID/DC.identifier">gmb-2019-1213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4CL 22</meta:user-defined>
    <meta:user-defined meta:name="OVERHEIDop.woonplaats">Terheijden</meta:user-defined>
    <meta:user-defined meta:name="OVERHEIDop.straatnaam">Bredaseweg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1883 405365</meta:user-defined>
    <meta:user-defined meta:name="OVERHEIDop.versieInformatie"/>
  </office:meta>
</office:document-meta>
</file>