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laan  22 , 3014CA ,  kozijn of gevelpaneel veranderen, vergroten dakterras,  constructieve wijziging op de begane grond aan de achterzijde van de woning. Handelen in strijd met regels ruimtelijke ordening en Bouwen. (datum besluit  13-05-2019, dossiernummer OMV.19.03.0019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3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egouwerlaan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56</meta:user-defined>
    <meta:user-defined meta:name="OVERHEIDop.GmbID/DC.identifier">gmb-2019-12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CA 22</meta:user-defined>
    <meta:user-defined meta:name="OVERHEIDop.woonplaats">Rotterdam</meta:user-defined>
    <meta:user-defined meta:name="OVERHEIDop.straatnaam">Henegouw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33 437488</meta:user-defined>
    <meta:user-defined meta:name="OVERHEIDop.versieInformatie"/>
  </office:meta>
</office:document-meta>
</file>