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200 ter hoogte van de Boezembrug, Halfweg, ééN200, het bouwen van de nieuwe Boezembrug op de locatie M 3069 te Haarlemmermeer, datum verlengingsbesluit: 14-05-2019, zaak 8870482, OLO-429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3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200 ter hoogte van de Boezembrug, Halfweg, ééN200, het bouwen van de nieuwe Boezembrug op de locatie M 3069 te Haarlemmermeer, datum verlengingsbesluit: 14-05-2019, zaak 8870482, OLO-4290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55</meta:user-defined>
    <meta:user-defined meta:name="OVERHEIDop.GmbID/DC.identifier">gmb-2019-121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Oude 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46 488758</meta:user-defined>
    <meta:user-defined meta:name="OVERHEIDop.versieInformatie"/>
  </office:meta>
</office:document-meta>
</file>