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carport/schutting Thorbeckegracht 77 en 78 (zaaknummer: Z2019-0000759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hobeckegracht 77 en 78 </text:span>
            <text:span text:style-name="nadrukvet">–</text:span> ontvangen 10 mei 2019 voor het bouwen van een carport/schutting aan de achterzijde van het perceel (Friesewa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1351</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51</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51</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carport/schutting Thorbeckegracht 77 en 78 (zaaknummer: Z2019-0000759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351</meta:user-defined>
    <meta:user-defined meta:name="OVERHEIDop.GmbID/DC.identifier">gmb-2019-121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VR 77</meta:user-defined>
    <meta:user-defined meta:name="OVERHEIDop.woonplaats">Zwolle</meta:user-defined>
    <meta:user-defined meta:name="OVERHEIDop.straatnaam">Thorbeckegracht</meta:user-defined>
    <meta:user-defined meta:name="OVERHEID.PostcodeHuisnummer/OVERHEIDop.postcodeHuisnummer">8011VR 78</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75 503226</meta:user-defined>
    <meta:user-defined meta:name="OVERHEID.EPSG28992/DC.spatial">202871 503226</meta:user-defined>
    <meta:user-defined meta:name="OVERHEIDop.versieInformatie"/>
  </office:meta>
</office:document-meta>
</file>