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singel  326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oudsesingel  326 A, 3011KJ, handelen in strijd met regels ruimtelijke ordening.  bestaand pand (met een BVO vanca. 480 m2) te verbouwen en de bestemming te wijzigen van detailhandel en kantoor naarhoreca (visrestaurant). ( datum besluit 14-05 -2019, dossiernummer OMV.19.02.0023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34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4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4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sesingel  326 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49</meta:user-defined>
    <meta:user-defined meta:name="OVERHEIDop.GmbID/DC.identifier">gmb-2019-121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KJ 328a</meta:user-defined>
    <meta:user-defined meta:name="OVERHEIDop.woonplaats">Rotterdam</meta:user-defined>
    <meta:user-defined meta:name="OVERHEIDop.straatnaam">Goudse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112 437703</meta:user-defined>
    <meta:user-defined meta:name="OVERHEIDop.versieInformatie"/>
  </office:meta>
</office:document-meta>
</file>