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415829 - Stekkenberg 2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Stekkenberg 24 te Groesbeek</text:p>
            <text:p text:style-name="tussenkopcur">Omschrijving : onderhouden en renoveren van het vrijstaande bijgebouw</text:p>
            <text:p text:style-name="tussenkopcur">Datum ontvangst : 14 mei 2019</text:p>
            <text:p text:style-name="tussenkopcur">Zaaknummer ODRN : W.Z19.104656.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134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4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4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415829 - Stekkenberg 24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44</meta:user-defined>
    <meta:user-defined meta:name="OVERHEIDop.GmbID/DC.identifier">gmb-2019-121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XK 24</meta:user-defined>
    <meta:user-defined meta:name="OVERHEIDop.woonplaats">Groesbeek</meta:user-defined>
    <meta:user-defined meta:name="OVERHEIDop.straatnaam">Stekkenber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56 421702</meta:user-defined>
    <meta:user-defined meta:name="OVERHEIDop.versieInformatie"/>
  </office:meta>
</office:document-meta>
</file>