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ststelling Aanwijzingsbesluitloco-secretarissen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maken bekend dat het Aanwijzingsbesluit loco-secretarissen is vastgesteld. De volgende functionarissen zijn aangewezen als loco-secretaris:</text:p>
            <text:p text:style-name="al"/>
            <text:p text:style-name="al">a) Eerste loco: Domeinmanager fysiek</text:p>
            <text:p text:style-name="al">b) Tweede loco: Domeinmanager bedrijfsvoering</text:p>
            <text:p text:style-name="al">c) Derde loco: Domeinmanager sociaal</text:p>
            <text:p text:style-name="al">d) Vierde loco: Concerncontroller</text:p>
            <text:p text:style-name="al"/>
            <text:p text:style-name="al">Het besluit treedt in werking met terugwerkende kracht op 7 januari 2019. Gelijktijdig wordt het aanwijzingsbesluit van 2013 inzake aanwijzing loco-gemeentesecretaris ingetrokken.</text:p>
            <text:p text:style-name="al">Nadere inlichtingen: Algemene zaken, telefoonnummer 14 0251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134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3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3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ststelling Aanwijzingsbesluitloco-secretarissen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134</meta:user-defined>
    <meta:user-defined meta:name="OVERHEIDop.GmbID/DC.identifier">gmb-2019-12134</meta:user-defined>
    <meta:user-defined meta:name="OVERHEID.TaxonomieBeleidsagenda/OVERHEID.category">Bestuur | Organisatie en beleid</meta:user-defined>
    <meta:user-defined meta:name="OVERHEID.Gemeente/DC.spatial">Heemskerk</meta:user-defined>
    <meta:user-defined meta:name="OVERHEIDop.referentienummer">Z/2018/28268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mskerk</meta:user-defined>
    <dc:language>nl</dc:language>
    <meta:user-defined meta:name="OVERHEIDgvop.Informatietype/DC.type">Overige besluiten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op.versieInformatie"/>
  </office:meta>
</office:document-meta>
</file>