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roede 1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19 een aanvraag voor een omgevingsvergunning ontvangen. Dit betreft het plaatsen van een veranda ter plaatse van de Binnenroede 13 in Moerkapelle. De aanvraag is geregistreerd onder kenmerk 20193371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133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3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3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nnenroede 13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39</meta:user-defined>
    <meta:user-defined meta:name="OVERHEIDop.GmbID/DC.identifier">gmb-2019-121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HA 1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861.97 451399.5</meta:user-defined>
    <meta:user-defined meta:name="OVERHEIDop.versieInformatie"/>
  </office:meta>
</office:document-meta>
</file>