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Larixlaan 12 (zaaknummer Z2019-0000758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rixlaan 12 </text:span>
            <text:span text:style-name="nadrukvet">–</text:span> ontvangen 11 mei 2019 voor het veranderen van de woning door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33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3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nokverhoging, Larixlaan 12 (zaaknummer Z2019-000075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38</meta:user-defined>
    <meta:user-defined meta:name="OVERHEIDop.GmbID/DC.identifier">gmb-2019-121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ZB 12</meta:user-defined>
    <meta:user-defined meta:name="OVERHEIDop.woonplaats">Zwolle</meta:user-defined>
    <meta:user-defined meta:name="OVERHEIDop.straatnaam">Larix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92 504276</meta:user-defined>
    <meta:user-defined meta:name="OVERHEIDop.versieInformatie"/>
  </office:meta>
</office:document-meta>
</file>