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orisweg Hegelsom, verleende vergunning op basis van de Algemene Plaatselijke Verordening (besluitdatum 15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Kampeerontheffing voor Jong Nederland Hegelsom aan de Sint Jorisweg te Hegelsom van  mei tot 30 oktober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6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133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3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3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Jorisweg Hegelsom, verleende vergunning op basis van de Algemene Plaatselijke Verordening (besluitdatum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37</meta:user-defined>
    <meta:user-defined meta:name="OVERHEIDop.GmbID/DC.identifier">gmb-2019-12133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meta:user-defined>
    <meta:user-defined meta:name="OVERHEID.PostcodeHuisnummer/OVERHEIDop.postcodeHuisnummer">5963ND 4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604.5 382773.5</meta:user-defined>
    <meta:user-defined meta:name="OVERHEID.EPSG28992/DC.spatial">201665.45 382751.51</meta:user-defined>
    <meta:user-defined meta:name="OVERHEIDop.versieInformatie"/>
  </office:meta>
</office:document-meta>
</file>