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Groenloseweg 1, 5 en 5a</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Groenloseweg 1, 5 en 5a, zaaknummer 177791</text:p>
            <text:p text:style-name="common-al">Voor:  het wijzigen van de verleende vergunning met betrekking tot de aanlegdiepte van de parkeerkelder en orangerie met twee wooneenheden, en het plaatsen van zonnepanelen op de nieuwbouw en het bestaande gebouw ,  datum besluit en verzending: 14-05-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1335</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35</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35</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Groenloseweg 1, 5 en 5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1335</meta:user-defined>
    <meta:user-defined meta:name="OVERHEIDop.GmbID/DC.identifier">gmb-2019-121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AA 1</meta:user-defined>
    <meta:user-defined meta:name="OVERHEIDop.woonplaats">Winterswijk</meta:user-defined>
    <meta:user-defined meta:name="OVERHEIDop.straatnaam">Groenlo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563 443751</meta:user-defined>
    <meta:user-defined meta:name="OVERHEIDop.versieInformatie"/>
  </office:meta>
</office:document-meta>
</file>