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dak voorzien van nieuwe pannen en het plaatsen/vervangen van dakkapellen, Kerkstraat 3 en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mei 2019</text:p>
            <text:p text:style-name="common-al">Locatie: Kerkstraat 3 en 5 in Brummen</text:p>
            <text:p text:style-name="common-al">Voor: het dak voorzien van nieuwe pannen en het plaatsen/vervangen van dakkapellen</text:p>
            <text:p text:style-name="common-al">Activiteit(en): Bouwen</text:p>
            <text:p text:style-name="common-al">Registratienummer: SXO-2019-05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3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dak voorzien van nieuwe pannen en het plaatsen/vervangen van dakkapellen, Kerkstraat 3 en 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334</meta:user-defined>
    <meta:user-defined meta:name="OVERHEIDop.GmbID/DC.identifier">gmb-2019-12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E 3</meta:user-defined>
    <meta:user-defined meta:name="OVERHEIDop.woonplaats">Brummen</meta:user-defined>
    <meta:user-defined meta:name="OVERHEIDop.straatnaam">Ker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48 455755</meta:user-defined>
    <meta:user-defined meta:name="OVERHEIDop.versieInformatie"/>
  </office:meta>
</office:document-meta>
</file>