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3 te Andels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het bouwen van een schuur op locatie Waalstraat 3 te Andelst. De aanvraag is geregistreerd onder zaaknummer HOV-19-11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3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alstraat 3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330</meta:user-defined>
    <meta:user-defined meta:name="OVERHEIDop.GmbID/DC.identifier">gmb-2019-1213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MA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595 435026</meta:user-defined>
    <meta:user-defined meta:name="OVERHEIDop.versieInformatie"/>
  </office:meta>
</office:document-meta>
</file>