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on Web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Von Weberlaan 1. De melding is geregistreerd onder zaaknummer V-2019-28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3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on Web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329</meta:user-defined>
    <meta:user-defined meta:name="OVERHEIDop.GmbID/DC.identifier">gmb-2019-1213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KB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824 473454</meta:user-defined>
    <meta:user-defined meta:name="OVERHEIDop.versieInformatie"/>
  </office:meta>
</office:document-meta>
</file>