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bramskade 12 Hoogezand, Besluit tot het opleggen van maatwerkvoorschriften met betrekking tot geluid in het kader van het Activiteitenbesluit (reguliere procedure) Z2019-000008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Het college van burgemeester en wethouders van de gemeente Midden-Groningen heeft besloten tot het opleggen van maatwerkvoorschriften met betrekking tot geluid in het kader van het Activiteitenbesluit aan het bedrijf Steelcare B.V.:</text:p>
            <text:p text:style-name="common-al"/>
            <text:p text:style-name="common-al">• Abramskade 12, 9601 KM in Hoogezand (14 mei 2019) </text:p>
            <text:p text:style-name="common-al"/>
            <text:p text:style-name="common-al">
            <text:span text:style-name="nadrukvet">Inzage</text:span>
          </text:p>
            <text:p text:style-name="common-al">Het besluit en bijbehorende stukken liggen vanaf 23 mei 2019 tot en met 26 juni 2019 ter inzage bij:</text:p>
            <text:p text:style-name="common-al"/>
            <text:p text:style-name="common-al">Het gemeentehuis van Midden-Groningen, Gorecht-Oost 166, 9603AC Hoogezand.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meester en wethouders van de gemeente Midden-Groningen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contact opnemen met M. van der Meulen op telefoonnummer 0598-788347 of emailadres mvandermeulen@od-groningen.nl 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21322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322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322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bramskade 12 Hoogezand, Besluit tot het opleggen van maatwerkvoorschriften met betrekking tot geluid in het kader van het Activiteitenbesluit (reguliere procedure) Z2019-0000087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2</meta:user-defined>
    <meta:user-defined meta:name="OVERHEIDop.publicationIssue">121322</meta:user-defined>
    <meta:user-defined meta:name="OVERHEIDop.GmbID/DC.identifier">gmb-2019-12132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01KM 12</meta:user-defined>
    <meta:user-defined meta:name="OVERHEIDop.woonplaats">Hoogezand</meta:user-defined>
    <meta:user-defined meta:name="OVERHEIDop.straatnaam">Abramskade</meta:user-defined>
    <meta:user-defined meta:name="OVERHEIDgvop.Informatietype/DC.type">Beschikkingen | afhandelin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5699 576336</meta:user-defined>
    <meta:user-defined meta:name="OVERHEIDop.versieInformatie"/>
  </office:meta>
</office:document-meta>
</file>