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definitief) – OLO 3027629 – Ketelstraat 26 a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erleend aan Sommers Paard- en Ruiterzorg V.O.F. Het betreft het wijzigen van de dierbezetting en de indeling van een bestaande paardenhouderij met recreatievoorzieningen op de locatie Ketelstraat 26 a te Groesbeek.</text:p>
            <text:p text:style-name="tussenkopcur">Het verlenen van de omgevingsvergunning heeft betrekking op de volgende activiteit(en):</text:p>
            <text:p text:style-name="tussenkopcur">A. het doen van handelingen, waarvoor een beperkte milieutoets geldt (art. 2.1, lid 1, sub i Wabo jo. art. 2.2a Bor);</text:p>
            <text:p text:style-name="tussenkopcur">B. het doen van handelingen met gevolgen voor een beschermd natuurgebied (art. 16/19d Natuurbeschermingswet 1988).</text:p>
            <text:p text:style-name="tussenkopcur">Het ontwerpbesluit met de daarbij behorende stukken heeft met ingang van 14 februari 2019 gedurende een periode van zes weken ter inzage gelegen.</text:p>
            <text:p text:style-name="tussenkopcur">Ingekomen zienswijzen</text:p>
            <text:p text:style-name="tussenkopcur">Tijdens de terinzagelegging is één zienswijze uitgebracht.</text:p>
            <text:p text:style-name="tussenkopcur">Wijziging(en) ten opzichte van het ontwerpbesluit</text:p>
            <text:p text:style-name="tussenkopcur">Het definitieve besluit is gewijzigd ten opzichte van het ontwerpbesluit.</text:p>
            <text:p text:style-name="tussenkopcur">Ter inzage</text:p>
            <text:p text:style-name="tussenkopcur">Het definitieve besluit met de daarbij behorende stukken liggen gedurende een periode van zes weken ter inzage.</text:p>
            <text:p text:style-name="tussenkopcur">Wilt u de stukken inzien, bel dan 024 751 7700 of stuur met vermelding van het </text:p>
            <text:p text:style-name="tussenkopcur">OLO 3027629 en/of zaaknummer W.Z17.104937.02 een email naar wabo@odrn.nl.</text:p>
            <text:p text:style-name="tussenkopcur">De eerste dag van de ter inzage legging is 20 mei 201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32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2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2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definitief) – OLO 3027629 – Ketelstraat 26 a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21</meta:user-defined>
    <meta:user-defined meta:name="OVERHEIDop.GmbID/DC.identifier">gmb-2019-1213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H 26</meta:user-defined>
    <meta:user-defined meta:name="OVERHEIDop.woonplaats">Groesbeek</meta:user-defined>
    <meta:user-defined meta:name="OVERHEIDop.straatnaam">Ket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510 420806</meta:user-defined>
    <meta:user-defined meta:name="OVERHEIDop.versieInformatie"/>
  </office:meta>
</office:document-meta>
</file>