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thouder Driessenstraat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thouder Driessenstraat 8 te Venlo</text:span>
          </text:p>
            <text:p text:style-name="common-al">Voor het realiseren van een erker</text:p>
            <text:p text:style-name="common-al">Verzonden op 15 mei 2019</text:p>
            <text:p text:style-name="common-al">Kenmerk 14633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2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2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ethouder Driessenstraat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20</meta:user-defined>
    <meta:user-defined meta:name="OVERHEIDop.GmbID/DC.identifier">gmb-2019-12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P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24.67 374866.95</meta:user-defined>
    <meta:user-defined meta:name="OVERHEID.EPSG28992/DC.spatial">210413.56 374867.07</meta:user-defined>
    <meta:user-defined meta:name="OVERHEIDop.versieInformatie"/>
  </office:meta>
</office:document-meta>
</file>