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berging Van Hemertmarke 43 (zaaknummer: Z2019-0000758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emertmarke 43 </text:span>
            <text:span text:style-name="nadrukvet">– </text:span>ontvangen 9 mei 2019 voor het plaatsen van een fietsenberging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1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1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fietsenberging Van Hemertmarke 43 (zaaknummer: Z2019-000075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10</meta:user-defined>
    <meta:user-defined meta:name="OVERHEIDop.GmbID/DC.identifier">gmb-2019-12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W 43</meta:user-defined>
    <meta:user-defined meta:name="OVERHEIDop.woonplaats">Zwolle</meta:user-defined>
    <meta:user-defined meta:name="OVERHEIDop.straatnaam">Van Hemer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34 499804</meta:user-defined>
    <meta:user-defined meta:name="OVERHEIDop.versieInformatie"/>
  </office:meta>
</office:document-meta>
</file>