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op De Misse, 5384 BZ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26 mei 2019 van 14.00 uur tot 23.00 uur  tijdens ‘Heerlijk Heesch’.              </text:p>
            <text:p text:style-name="common-al">Het besluit is verzonden op 20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0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130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0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0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op De Misse, 5384 BZ Hee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309</meta:user-defined>
    <meta:user-defined meta:name="OVERHEIDop.GmbID/DC.identifier">gmb-2019-1213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14 416184</meta:user-defined>
    <meta:user-defined meta:name="OVERHEIDop.versieInformatie"/>
  </office:meta>
</office:document-meta>
</file>