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G. Wiebengastraat 9 )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mei 2019 een besluit genomen op de aanvraag voor een omgevingsvergunning op locatie J.G. Wiebengastraat 9 )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onhuis met bedrijfsruimte en het aanleggen van een inrit</text:p>
            <text:p text:style-name="common-al">Locatie: J.G. Wiebengastraat 9 )  te Veghel</text:p>
            <text:p text:style-name="common-al">Zaaknummer: OV-2019-0099</text:p>
            <text:p text:style-name="common-al">
            <text:span text:style-name="nadrukvet">Indienen bezwaarschrift</text:span>
          </text:p>
            <text:p text:style-name="common-al">Tegen dit besluit kunnen belanghebbenden op grond van de Algemene wet bestuursrecht binnen zes weken vanaf 16 me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30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0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0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G. Wiebengastraat 9 )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308</meta:user-defined>
    <meta:user-defined meta:name="OVERHEIDop.GmbID/DC.identifier">gmb-2019-121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788.52 403181.91</meta:user-defined>
    <meta:user-defined meta:name="OVERHEIDop.versieInformatie"/>
  </office:meta>
</office:document-meta>
</file>