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usiness Park Stein 230 te Elsloo voor het wijzigen van de locatie Mauritsweg 3 te Elsloo (O2018-188\SXO26060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188\SXO26060886, ingekomen op 14 november 2018 voor milieuneutraal veranderen van een inrichting te weten de locatie aan Mauritsweg 3 te Elsloo.</text:p>
            <text:p text:style-name="common-al">De omgevingsvergunning heeft betrekking op de activiteit:</text:p>
            <text:list text:style-name="id1-3-2-1-1-4">
              <text:list-item text:style-override="id1-3-2-1-1-4-1">
                <text:number>•</text:number>
                <text:p text:style-name="al">Milieu</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30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siness Park Stein 230 te Elsloo voor het wijzigen van de locatie Mauritsweg 3 te Elsloo (O2018-188\SXO260608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02</meta:user-defined>
    <meta:user-defined meta:name="OVERHEIDop.GmbID/DC.identifier">gmb-2019-1213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A 3</meta:user-defined>
    <meta:user-defined meta:name="OVERHEID.PostcodeHuisnummer/OVERHEIDop.postcodeHuisnummer">6181AA 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934 329623</meta:user-defined>
    <meta:user-defined meta:name="OVERHEID.EPSG28992/DC.spatial">182919.4 329679.61</meta:user-defined>
    <meta:user-defined meta:name="OVERHEIDop.versieInformatie"/>
  </office:meta>
</office:document-meta>
</file>