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een besluit genomen op de aanvraag met zaaknummer O-2018-0629 voor een omgevingsvergunning voor het handelen in strijd met bestemmingsplan (ondergeschikte alcoholvrije horeca en het hebben van een terras bij detailhandel) op locatie Molenstraat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3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lenstraat 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130</meta:user-defined>
    <meta:user-defined meta:name="OVERHEIDop.GmbID/DC.identifier">gmb-2019-12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000.83 475995.8</meta:user-defined>
    <meta:user-defined meta:name="OVERHEIDop.versieInformatie"/>
  </office:meta>
</office:document-meta>
</file>