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de Misse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5 mei 2019 van 15.30 uur tot 01.00 uur tijdens Heerlijk Heesch. </text:p>
            <text:p text:style-name="common-al">Het besluit is verzonden op 20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29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op de Misse, 5384 BZ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295</meta:user-defined>
    <meta:user-defined meta:name="OVERHEIDop.GmbID/DC.identifier">gmb-2019-1212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