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recreatiegebied Middel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aanvraag ontvangen voor een omgevingsvergunning op locatie nabij recreatiegebied Middelwaard. De aanvraag is geregistreerd onder zaaknummer OV-2019-0207. De aanvraag betreft het handelen in strijd met regels ruimtelijke orde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29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nabij recreatiegebied Middel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91</meta:user-defined>
    <meta:user-defined meta:name="OVERHEIDop.GmbID/DC.identifier">gmb-2019-121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804.95 445326.61</meta:user-defined>
    <meta:user-defined meta:name="OVERHEIDop.versieInformatie"/>
  </office:meta>
</office:document-meta>
</file>