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122 Voorburg vervangen erker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14 januari 2019</text:p>
            <text:p text:style-name="common-al">Kenmerk: 501188</text:p>
            <text:p text:style-name="last-al">Omschrijving: het vervangen van de bestaande stalen erkerkozijnen voor aluminium (steel look-) erkerkozij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straat 122 Voorburg vervangen erker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129</meta:user-defined>
    <meta:user-defined meta:name="OVERHEIDop.GmbID/DC.identifier">gmb-2019-12129</meta:user-defined>
    <meta:user-defined meta:name="OVERHEID.TaxonomieBeleidsagenda/OVERHEID.category">Ruimte en infrastructuur | Organisatie en beleid</meta:user-defined>
    <meta:user-defined meta:name="OVERHEIDop.referentienummer">501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GZ 122</meta:user-defined>
    <meta:user-defined meta:name="OVERHEIDop.woonplaats">Voorburg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45 454822</meta:user-defined>
    <meta:user-defined meta:name="OVERHEIDop.versieInformatie"/>
  </office:meta>
</office:document-meta>
</file>