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aanvragen rijbew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et ingang van 1 juni 2019 is het in de gemeente Veendam mogelijk het rijbewijs online aan te vragen. Online aanvragen is alleen mogelijk bij het verlengen van het rijbewijs of bij uitbreiding van categorieën. </text:span>
          </text:p>
            <text:p text:style-name="common-al">De burgemeester van Veendam heeft bij besluit van 7 mei 2019 besloten de elektronische weg daarvoor op te stellen. Dat besluit is gebaseerd op het 'Besluit van 14 september 2018, houdende tijdelijke regels ten behoeve van een experiment met de elektronische aanvraag van rijbewijzen' en de 'Regeling regels experiment elektronishce aanvraag rijbewijzen'.</text:p>
            <text:p text:style-name="common-al">Om het rijbewijs online te kunnen te kunnen verlengen, is een pasfoto nodig die is gemaakt bij een erkende fotograaf. Zie hiervoor de website www.rdw.nl/digitaalaanvragenrijbewijs. Inloggen bij de online aanvraag vereist de DigiD-app met verhoogd beveiligingsniveau door eenmalige controle van het identiteitsbewijs. Zie www.digid.nl/over-digid/app voor meer informatie. </text:p>
            <text:p text:style-name="last-al">Het online verlengen van het rijbewijs is een experiment. Hieraan nemen nog 14 andere gemeenten deel. Het online verlengen van het rijbewijs is mogelijk gedurende minimaal een jaar. Daarna wordt het experiment geëvalueerd en wordt er een besluit genomen of en hoe het een vervolg krij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28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gitaal aanvragen rijbew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87</meta:user-defined>
    <meta:user-defined meta:name="OVERHEIDop.GmbID/DC.identifier">gmb-2019-121287</meta:user-defined>
    <meta:user-defined meta:name="OVERHEID.TaxonomieBeleidsagenda/OVERHEID.category">Bestuur | Organisatie en beleid</meta:user-defined>
    <meta:user-defined meta:name="OVERHEID.Gemeente/DC.spatial">Veendam</meta:user-defined>
    <meta:user-defined meta:name="DC.source">Onbekend;</meta:user-defined>
    <meta:user-defined meta:name="DCTERMS.alternative">Besluit openstelling elektronische weg aanvraag rijbewijzen</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op.versieInformatie"/>
  </office:meta>
</office:document-meta>
</file>