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3">
      <text:list-level-style-bullet style:num-suffix="" text:bullet-char="​" text:level="1">
        <style:list-level-properties text:min-label-width="10mm"/>
      </text:list-level-style-bullet>
    </text:list-style>
    <text:list-style style:name="id1-3-2-2-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4">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der-Betuwe houdende regels omtrent subsidie (Algemene subsidieverordening gemeente Neder-Betuwe 2019)</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artikel 149 van de Gemeentewet; </text:p>
            <text:p text:style-name="al"/>
            <text:p text:style-name="al"/>
            <text:p text:style-name="al"/>
            <text:p text:style-name="al">B E S L U I T :</text:p>
            <text:p text:style-name="al"/>
            <text:p text:style-name="al"/>
            <text:p text:style-name="al">vast te stellen de navolgende Algemene subsidieverordening gemeente Neder-Betuwe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elijkheid van deze verordening</text:p>
            <text:list text:style-name="id1-3-2-2-1-2">
              <text:list-item text:style-override="id1-3-2-2-1-2">
                <text:number>1.</text:number>
                <text:p text:style-name="al">Deze verordening is van toepassing op de subsidies die kunnen worden verstrekt op grond van deze verordening.</text:p>
              </text:list-item>
              <text:list-item text:style-override="id1-3-2-2-1-3">
                <text:number>2.</text:number>
                <text:p text:style-name="al">Bij nadere regeling kan van deze verordening worden afgeweken, maar niet van de artikelen 2, 6 en 10.</text:p>
              </text:list-item>
              <text:list-item text:style-override="id1-3-2-2-1-4">
                <text:number>3.</text:number>
                <text:p text:style-name="al">Burgemeester en wethouders kunnen deze verordening geheel of gedeeltelijk van overeenkomstige toepassing verklaren op subsidies die kunnen worden verstrekt zonder grondslag in een wettelijke regeling.</text:p>
              </text:list-item>
            </text:list>
          </text:section>
          <text:section text:name="artikel_id1-3-2-2-2" text:style-name="artikel">
            <text:p text:style-name="artikel_kop_titel"><text:span text:style-name="artikel_kop_label">Artikel</text:span> <text:span text:style-name="artikel_kop_nr">2</text:span> Subsidiebevoegdheid, nadere regelingen en subsidieplafond</text:p>
            <text:list text:style-name="id1-3-2-2-2-2">
              <text:list-item text:style-override="id1-3-2-2-2-2">
                <text:number>1.</text:number>
                <text:p text:style-name="al">Burgemeester en wethouders kunnen bij nadere regeling bepalen voor welke activiteiten in een bepaald jaar subsidie kan worden verleend.</text:p>
              </text:list-item>
              <text:list-item text:style-override="id1-3-2-2-2-3">
                <text:number>2.</text:number>
                <text:p text:style-name="al">Een nadere regeling vermeldt in elk geval:</text:p>
                <text:list text:style-name="id1-3-2-2-2-3-3">
                  <text:list-item text:style-override="id1-3-2-2-2-3-3-1">
                    <text:number>a.</text:number>
                    <text:p text:style-name="al">de activiteiten en, in voorkomend geval, de personen of instellingen die voor subsidie in aanmerking kunnen komen;</text:p>
                  </text:list-item>
                  <text:list-item text:style-override="id1-3-2-2-2-3-3-2">
                    <text:number>b.</text:number>
                    <text:p text:style-name="al">de begrotingspost of -posten die voor de subsidiëring wordt of worden aangewend;</text:p>
                  </text:list-item>
                  <text:list-item text:style-override="id1-3-2-2-2-3-3-3">
                    <text:number>c.</text:number>
                    <text:p text:style-name="al">indien van belang: het subsidieplafond, de wijze waarop dit wordt vastgesteld en de wijze waarop de beschikbare gelden worden verdeeld.</text:p>
                  </text:list-item>
                </text:list>
              </text:list-item>
              <text:list-item text:style-override="id1-3-2-2-2-4">
                <text:number>3.</text:number>
                <text:p text:style-name="al">Een nadere regeling kan verder naast het in artikel 7 genoemde in elk geval bepalen dat de subsidie kan worden vastgesteld zonder voorafgaande verleningsbeschikking, alsmede dat afdeling 4.2.8 van de Algemene wet bestuursrecht van toepassing is.</text:p>
              </text:list-item>
              <text:list-item text:style-override="id1-3-2-2-2-5">
                <text:number>4.</text:number>
                <text:p text:style-name="al">Als voor het indienen van een aanvraag van subsidie het gebruik van een formulier wordt voorgeschreven, wordt dat als bijlage bij de nadere regeling gevoegd en op de gemeentelijke website gepubliceerd. </text:p>
              </text:list-item>
            </text:list>
          </text:section>
          <text:section text:name="artikel_id1-3-2-2-3" text:style-name="artikel">
            <text:p text:style-name="artikel_kop_titel"><text:span text:style-name="artikel_kop_label">Artikel</text:span> <text:span text:style-name="artikel_kop_nr">3</text:span> Begrotingsvoorbehoud</text:p>
            <text:p text:style-name="al">Voor zover een subsidie wordt verleend ten laste van een begroting die nog niet is vastgesteld of goedgekeurd, kan deze alleen worden verleend onder de voorwaarde dat voldoende gelden ter beschikking zullen worden gesteld.</text:p>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Voor zover voor het aanvragen van subsidie niet een formulier is voorgeschreven waaruit blijkt welke gegevens moeten worden verstrekt, vermeldt een aanvraag in elk geval:</text:p>
                <text:list text:style-name="id1-3-2-2-4-2-3">
                  <text:list-item text:style-override="id1-3-2-2-4-2-3-1">
                    <text:number>a.</text:number>
                    <text:p text:style-name="al">een beschrijving van de activiteiten waarvoor de subsidie wordt gevraagd;</text:p>
                  </text:list-item>
                  <text:list-item text:style-override="id1-3-2-2-4-2-3-2">
                    <text:number>b.</text:number>
                    <text:p text:style-name="al">de doelen of resultaten die daarmee worden nagestreefd en hoe de activiteiten daaraan kunnen bijdragen;</text:p>
                  </text:list-item>
                  <text:list-item text:style-override="id1-3-2-2-4-2-3-3">
                    <text:number>c.</text:number>
                    <text:p text:style-name="al">een begroting van de kosten van de activiteiten en een dekkingsplan;</text:p>
                  </text:list-item>
                  <text:list-item text:style-override="id1-3-2-2-4-2-3-4">
                    <text:number>d.</text:number>
                    <text:p text:style-name="al">en als ook andere subsidies worden gevraagd, een overzicht daarvan.</text:p>
                  </text:list-item>
                </text:list>
              </text:list-item>
              <text:list-item text:style-override="id1-3-2-2-4-3">
                <text:number>2.</text:number>
                <text:p text:style-name="al">Een rechtspersoon die voor het eerst subsidie vraagt, legt een exemplaar van zijn statuten over, een opgaaf van de zittende bestuursleden alsmede een uittreksel uit het handelsregister waaruit blijkt welke personen de rechtspersoon kunnen vertegenwoordigen.</text:p>
              </text:list-item>
            </text:list>
          </text:section>
          <text:section text:name="artikel_id1-3-2-2-5" text:style-name="artikel">
            <text:p text:style-name="artikel_kop_titel"><text:span text:style-name="artikel_kop_label">Artikel</text:span> <text:span text:style-name="artikel_kop_nr">5</text:span> Aanvraag- en beschikkingstermijnen</text:p>
            <text:list text:style-name="id1-3-2-2-5-2">
              <text:list-item text:style-override="id1-3-2-2-5-2">
                <text:number>1.</text:number>
                <text:p text:style-name="al">Een aanvraag van een subsidie die per kalenderjaar wordt aangevraagd (‘jaarsubsidie’) wordt uiterlijk 1 juni voor het begin van het betrokken jaar ingediend. Daarop wordt uiterlijk op 1 november beschikt. </text:p>
              </text:list-item>
              <text:list-item text:style-override="id1-3-2-2-5-3">
                <text:number>2.</text:number>
                <text:p text:style-name="al">Burgemeester en wethouders nemen aanvragen die na 1 juni worden ingediend niet in behandeling of wijzen deze af. Burgemeester en wethouders kunnen besluiten aanvragen die na 1 juni worden ingediend in behandeling te nemen als er budget over is, nadat toekenning van het budget op basis van subsidieaanvragen die voor 1 juni zijn ingediend heeft plaatsgevonden.</text:p>
              </text:list-item>
              <text:list-item text:style-override="id1-3-2-2-5-4">
                <text:number>3.</text:number>
                <text:p text:style-name="al">Andere aanvragen om subsidie worden uiterlijk vier weken voor het begin van de te subsidiëren activiteiten ingediend. Daarop wordt zo mogelijk binnen vier, maar in elk geval binnen acht weken beschikt. In bijzondere gevallen kunnen burgemeester en wethouders deze termijn verlengen.</text:p>
              </text:list-item>
              <text:list-item text:style-override="id1-3-2-2-5-5">
                <text:number>4.</text:number>
                <text:p text:style-name="al">Bij nadere regeling kunnen andere termijnen worden gesteld.</text:p>
              </text:list-item>
            </text:list>
          </text:section>
          <text:section text:name="artikel_id1-3-2-2-6" text:style-name="artikel">
            <text:p text:style-name="artikel_kop_titel"><text:span text:style-name="artikel_kop_label">Artikel</text:span> <text:span text:style-name="artikel_kop_nr">6</text:span> Algemene weigeringsgronden</text:p>
            <text:p text:style-name="al">Onverminderd het bepaalde in de artikelen 4:25, tweede lid, en artikel 4:35 van de Algemene wet bestuursrecht, kan een subsidie in elk geval worden geweigerd:</text:p>
            <text:list text:style-name="id1-3-2-2-6-3">
              <text:list-item text:style-override="id1-3-2-2-6-3-1">
                <text:number>a.</text:number>
                <text:p text:style-name="al">voor zover te subsidiëren activiteiten in strijd zijn met een wettelijke regeling;</text:p>
              </text:list-item>
              <text:list-item text:style-override="id1-3-2-2-6-3-2">
                <text:number>b.</text:number>
                <text:p text:style-name="al">als ernstig gevaar bestaat dat de subsidie mede zal worden gebruikt </text:p>
                <text:list text:style-name="id1-3-2-2-6-3-2-3">
                  <text:list-item text:style-override="id1-3-2-2-6-3-2-3-1">
                    <text:number>-</text:number>
                    <text:p text:style-name="al">om uit gepleegde strafbare feiten verkregen of te verkrijgen, op geld waardeerbare voordelen te benutten, of</text:p>
                  </text:list-item>
                  <text:list-item text:style-override="id1-3-2-2-6-3-2-3-2">
                    <text:number>-</text:number>
                    <text:p text:style-name="al">om strafbare feiten te plegen,</text:p>
                  </text:list-item>
                </text:list>
              </text:list-item>
              <text:list-item text:style-override="id1-3-2-2-6-3-3">
                <text:number/>
                <text:p text:style-name="al">een en ander als bedoeld in artikel 3 van de Wet bevordering integriteitsbeoordelingen openbaar bestuur;</text:p>
              </text:list-item>
              <text:list-item text:style-override="id1-3-2-2-6-3-4">
                <text:number>c.</text:number>
                <text:p text:style-name="al">voor zover activiteiten niet verenigbaar zijn met het gemeentelijke beleid;</text:p>
              </text:list-item>
              <text:list-item text:style-override="id1-3-2-2-6-3-5">
                <text:number>d.</text:number>
                <text:p text:style-name="al">voor zover activiteiten zich niet in hoofdzaak richten op de gemeente of haar inwoners, tenzij de subsidie wordt gedekt door een specifieke uitkering van het Rijk die mede is bestemd voor andere gemeenten;</text:p>
              </text:list-item>
              <text:list-item text:style-override="id1-3-2-2-6-3-6">
                <text:number>e.</text:number>
                <text:p text:style-name="al">voor zover activiteiten gericht zijn op het uitdragen van levensbeschouwelijke of politieke overtuigingen;</text:p>
              </text:list-item>
              <text:list-item text:style-override="id1-3-2-2-6-3-7">
                <text:number>f.</text:number>
                <text:p text:style-name="al">voor zover bepaalde groepen van deelname aan de activiteiten worden uitgesloten en daarmee naar het oordeel van burgemeester en wethouders niet een nuttig doel wordt gediend, zodat sprake is van ontoelaatbare discriminatie;</text:p>
              </text:list-item>
              <text:list-item text:style-override="id1-3-2-2-6-3-8">
                <text:number>g.</text:number>
                <text:p text:style-name="al">voor zover activiteiten zijn gericht op het maken van winst;</text:p>
              </text:list-item>
              <text:list-item text:style-override="id1-3-2-2-6-3-9">
                <text:number>h.</text:number>
                <text:p text:style-name="al">als de aanvrager een bij of krachtens deze verordening gestelde verplichting niet nakomt of als hij niet voldoet aan een daar gestelde voorwaarde om voor de subsidie in aanmerking te kunnen komen;</text:p>
              </text:list-item>
              <text:list-item text:style-override="id1-3-2-2-6-3-10">
                <text:number>i.</text:number>
                <text:p text:style-name="al">de aanvrager zonder subsidieverstrekking over voldoende gelden kan beschikken om de kosten van de activiteiten te dekken;</text:p>
              </text:list-item>
              <text:list-item text:style-override="id1-3-2-2-6-3-11">
                <text:number>j.</text:number>
                <text:p text:style-name="al">voor zover de subsidie niet nodig is of als burgemeester en wethouders onvoldoende reden zien om de subsidie te verlenen.</text:p>
              </text:list-item>
            </text:list>
          </text:section>
          <text:section text:name="artikel_id1-3-2-2-7" text:style-name="artikel">
            <text:p text:style-name="artikel_kop_titel"><text:span text:style-name="artikel_kop_label">Artikel</text:span> <text:span text:style-name="artikel_kop_nr">7</text:span> Verplichtingen subsidieontvanger</text:p>
            <text:list text:style-name="id1-3-2-2-7-2">
              <text:list-item text:style-override="id1-3-2-2-7-2">
                <text:number>1.</text:number>
                <text:p text:style-name="al">In een nadere regeling kan worden bepaald dat aan een subsidieontvanger ook andere verplichtingen dan genoemd in artikel 4:37, eerste lid, van de Algemene wet bestuursrecht, kunnen worden opgelegd, als ze strekken tot verwezenlijking van het doel van de subsidie.</text:p>
              </text:list-item>
              <text:list-item text:style-override="id1-3-2-2-7-3">
                <text:number>2.</text:number>
                <text:p text:style-name="al">In een nadere regeling kan worden bepaald dat een subsidieontvanger aan burgemeester en wethouders een vergoeding van vermogenswaarden verschuldigd is in gevallen als bedoeld in artikel 4:41, tweede lid, van de Algemene wet bestuursrecht. Daarbij wordt tevens aangegeven hoe de hoogte van de vergoeding wordt bepaald.</text:p>
              </text:list-item>
              <text:list-item text:style-override="id1-3-2-2-7-4">
                <text:number>3.</text:number>
                <text:p text:style-name="al">In een nadere regeling kan worden bepaald dat aan een subsidieontvanger verplichtingen kunnen worden opgelegd die niet strekken tot verwezenlijking van het doel van de subsidie. In de toelichting wordt uiteengezet waarom daartoe wordt overgegaan. </text:p>
              </text:list-item>
            </text:list>
          </text:section>
          <text:section text:name="artikel_id1-3-2-2-8" text:style-name="artikel">
            <text:p text:style-name="artikel_kop_titel"><text:span text:style-name="artikel_kop_label">Artikel</text:span> <text:span text:style-name="artikel_kop_nr">8</text:span> Egalisatiereserve</text:p>
            <text:list text:style-name="id1-3-2-2-8-2">
              <text:list-item text:style-override="id1-3-2-2-8-2">
                <text:number>1.</text:number>
                <text:p text:style-name="al">Is een jaarsubsidie verleend voor een in de loop van een kalenderjaar uit te voeren activiteitenplan en blijkt dat daarvoor niet de gehele subsidie nodig was, dan vormt de subsidieontvanger een egalisatiereserve van ten hoogste tien procent van het subsidiebedrag. Bedraagt het overschot meer dan tien procent, dan wordt het meerdere door burgemeester en wethouders teruggevorderd.</text:p>
              </text:list-item>
              <text:list-item text:style-override="id1-3-2-2-8-3">
                <text:number>2.</text:number>
                <text:p text:style-name="al">De ontvanger van een andere dan een jaarsubsidie kan burgemeester en wethouders verzoeken een egalisatiereserve te mogen vormen. Dan is het vorige lid van overeenkomstige toepassing.</text:p>
              </text:list-item>
              <text:list-item text:style-override="id1-3-2-2-8-4">
                <text:number>3.</text:number>
                <text:p text:style-name="al">Burgemeester en wethouders kunnen bepalen dat de reserve een zeker bedrag niet te boven mag gaan en dat ze slechts binnen een zekere termijn kan worden gebruikt. Is de reserve gedurende deze termijn niet geheel gebruikt, dan wordt het restant door burgemeester en wethouders teruggevorderd.</text:p>
              </text:list-item>
            </text:list>
          </text:section>
          <text:section text:name="artikel_id1-3-2-2-9" text:style-name="artikel">
            <text:p text:style-name="artikel_kop_titel"><text:span text:style-name="artikel_kop_label">Artikel</text:span> <text:span text:style-name="artikel_kop_nr">9</text:span> Voorschotten</text:p>
            <text:p text:style-name="al">Op een verleende subsidie kunnen voorschotten worden verleend voordat ze is vastgesteld.</text:p>
          </text:section>
          <text:section text:name="artikel_id1-3-2-2-10" text:style-name="artikel">
            <text:p text:style-name="artikel_kop_titel"><text:span text:style-name="artikel_kop_label">Artikel</text:span> <text:span text:style-name="artikel_kop_nr">10</text:span> Wijzigen en intrekken subsidie</text:p>
            <text:list text:style-name="id1-3-2-2-10-2">
              <text:list-item text:style-override="id1-3-2-2-10-2">
                <text:number>1.</text:number>
                <text:p text:style-name="al">Als na de verlening blijkt dat de subsidiëring een steunmaatregel vormt die in strijd is met artikel 107 of 108 van het Verdrag betreffende de werking van de Europese Unie, wordt de subsidie gewijzigd of ingetrokken.</text:p>
              </text:list-item>
              <text:list-item text:style-override="id1-3-2-2-10-3">
                <text:number>2.</text:number>
                <text:p text:style-name="al">De subsidie kan worden gewijzigd of ingetrokken als na de verlening alsnog blijkt dat ernstig gevaar bestaat dat de subsidie mede zal worden gebruikt</text:p>
                <text:list text:style-name="id1-3-2-2-10-3-3">
                  <text:list-item text:style-override="id1-3-2-2-10-3-3-1">
                    <text:number>-</text:number>
                    <text:p text:style-name="al">om uit gepleegde strafbare feiten verkregen of te verkrijgen, op geld waardeerbare voordelen te benutten, of</text:p>
                  </text:list-item>
                  <text:list-item text:style-override="id1-3-2-2-10-3-3-2">
                    <text:number>-</text:number>
                    <text:p text:style-name="al">om strafbare feiten te plegen,</text:p>
                  </text:list-item>
                </text:list>
              </text:list-item>
              <text:list-item text:style-override="id1-3-2-2-10-4">
                <text:number/>
                <text:p text:style-name="al">een en ander als bedoeld in artikel 3 van de Wet bevordering integriteitsbeoordelingen openbaar bestuur.</text:p>
              </text:list-item>
            </text:list>
          </text:section>
          <text:section text:name="artikel_id1-3-2-2-11" text:style-name="artikel">
            <text:p text:style-name="artikel_kop_titel"><text:span text:style-name="artikel_kop_label">Artikel</text:span> <text:span text:style-name="artikel_kop_nr">11</text:span> Aanvraag om vaststelling</text:p>
            <text:list text:style-name="id1-3-2-2-11-2">
              <text:list-item text:style-override="id1-3-2-2-11-2">
                <text:number>1.</text:number>
                <text:p text:style-name="al">Een aanvraag om vaststelling van een jaarsubsidie wordt uiterlijk 1 juni na het betrokken jaar ingediend, tenzij voor een aanvraag een andere datum van indiening is bepaald. Daarop wordt uiterlijk op 1 november beschikt. In bijzondere gevallen kunnen burgemeester en wethouders deze termijn verlengen.</text:p>
              </text:list-item>
              <text:list-item text:style-override="id1-3-2-2-11-3">
                <text:number>2.</text:number>
                <text:p text:style-name="al">Een aanvraag om vaststelling van een andere subsidie wordt ingediend uiterlijk acht weken nadat de laatste gesubsidieerde activiteit heeft plaatsgevonden. Burgemeester en wethouders kunnen de termijn verlengen. Op de aanvraag wordt binnen acht weken beschikt. In bijzondere gevallen kunnen burgemeester en wethouders deze termijn verlengen.</text:p>
              </text:list-item>
              <text:list-item text:style-override="id1-3-2-2-11-4">
                <text:number>3.</text:number>
                <text:p text:style-name="al">Is een aanvraag om vaststelling niet tijdig ingediend, dan kunnen burgemeester en wethouders een nieuwe termijn stellen. Is de aanvraag niet binnen die termijn ingediend, dan kunnen zij de subsidie ambtshalve vaststellen.</text:p>
              </text:list-item>
              <text:list-item text:style-override="id1-3-2-2-11-5">
                <text:number>4.</text:number>
                <text:p text:style-name="al">Bij nadere regeling kunnen andere termijnen worden gesteld.</text:p>
              </text:list-item>
            </text:list>
          </text:section>
          <text:section text:name="artikel_id1-3-2-2-12" text:style-name="artikel">
            <text:p text:style-name="artikel_kop_titel"><text:span text:style-name="artikel_kop_label">Artikel</text:span> <text:span text:style-name="artikel_kop_nr">12</text:span> Rekening en verantwoording</text:p>
            <text:p text:style-name="al">Een subsidie van niet meer dan € 5.000 wordt ambtshalve vastgesteld. Burgemeester en wethouders kunnen verlangen dat de gesubsidieerde aantoont dat de gesubsidieerde activiteiten hebben plaatsgevonden, en dat hij rekening en verantwoording aflegt over de aan de activiteiten verbonden uitgaven en inkomsten.</text:p>
            <text:list text:style-name="id1-3-2-2-12-3">
              <text:list-item text:style-override="id1-3-2-2-12-3-1">
                <text:number>1.</text:number>
                <text:p text:style-name="al">Een aanvraag om vaststelling van een subsidie van meer dan € 5.000 gaat vergezeld van een activiteitenverslag en een financieel verslag.</text:p>
              </text:list-item>
              <text:list-item text:style-override="id1-3-2-2-12-3-2">
                <text:number>2.</text:number>
                <text:p text:style-name="al">Bij een subsidie van meer dan € 50.000 kunnen burgemeester en wethouders een accountantsverklaring verlangen. Als de subsidieontvanger ingevolge wettelijk voorschrift verplicht is tot het opstellen van een jaarrekening als bedoeld in artikel 361 Boek 2 van het Burgerlijk Wetboek, legt hij deze jaarrekening tevens over.</text:p>
              </text:list-item>
            </text:list>
          </text:section>
          <text:section text:name="artikel_id1-3-2-2-13" text:style-name="artikel">
            <text:p text:style-name="artikel_kop_titel"><text:span text:style-name="artikel_kop_label">Artikel</text:span> <text:span text:style-name="artikel_kop_nr">13</text:span> Artikel 4:24 Awb niet van toepassing</text:p>
            <text:p text:style-name="al">Artikel 4:24 van de Algemene wet bestuursrecht is niet van toepassing op subsidies die op grond van deze verordening worden verleend. </text:p>
          </text:section>
          <text:section text:name="artikel_id1-3-2-2-14" text:style-name="artikel">
            <text:p text:style-name="artikel_kop_titel"><text:span text:style-name="artikel_kop_label">Artikel</text:span> <text:span text:style-name="artikel_kop_nr">14</text:span> Hardheidsclausule </text:p>
            <text:p text:style-name="al">Het college kan in bijzondere gevallen van het bepaalde in deze verordening of van het bepaalde in op deze verordening gebaseerde regelingen afwijken, indien toepassing van de verordening of regeling tot onbillijkheden van overwegende aard leidt.</text:p>
          </text:section>
          <text:section text:name="artikel_id1-3-2-2-15" text:style-name="artikel">
            <text:p text:style-name="artikel_kop_titel"><text:span text:style-name="artikel_kop_label">Artikel</text:span> <text:span text:style-name="artikel_kop_nr">15</text:span> Inwerkingtreding en overgangsrecht</text:p>
            <text:list text:style-name="id1-3-2-2-15-2">
              <text:list-item text:style-override="id1-3-2-2-15-2">
                <text:number>1.</text:number>
                <text:p text:style-name="al">Deze verordening treedt in werking op de dag na bekendmaking. </text:p>
              </text:list-item>
              <text:list-item text:style-override="id1-3-2-2-15-3">
                <text:number>2.</text:number>
                <text:p text:style-name="al">In de nadere regeling kan een afwijkende inwerkingtredingsdatum worden bepaald. </text:p>
              </text:list-item>
              <text:list-item text:style-override="id1-3-2-2-15-4">
                <text:number>3.</text:number>
                <text:p text:style-name="al">De Algemene subsidieverordening sociaal domein gemeente Neder-Betuwe 2016 wordt ingetrokken gelijktijdig met de inwerkingtreding van deze verordening. De Algemene subsidieverordening sociaal domein gemeente Neder-Betuwe 2016 blijft van toepassing op reeds verstrekte subsidies.</text:p>
              </text:list-item>
              <text:list-item text:style-override="id1-3-2-2-15-5">
                <text:number>4.</text:number>
                <text:p text:style-name="al">De Verordening Kinderopvang Neder-Betuwe 2010 (RAAD/10/01088) wordt ingetrokken. </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Algemene subsidieverordening gemeente Neder-Betuwe 2019.</text:p>
            <text:p text:style-name="al"/>
          </text:section>
        </text:section>
        <text:section text:name="regeling-sluiting_id1-3-2-3" text:style-name="regeling-sluiting">
          <text:section text:name="ondertekening_id1-3-2-3-1">
            <text:p><text:span text:style-name="functie">Aldus vastgesteld in de raadsvergadering van 9 mei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E. van der Neut</text:span></text:p>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text:p>
            <text:p><text:span text:style-name="functie">de voorzitter,</text:span></text:p>
            <text:p><text:span text:style-name="functie">A.J. Kottelenbe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1283</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83</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83</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eder-Betuwe houdende regels omtrent subsidie (Algemene subsidieverordening gemeente Neder-Betuw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1283</meta:user-defined>
    <meta:user-defined meta:name="OVERHEIDop.GmbID/DC.identifier">gmb-2019-121283</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Neder-Betuwe</meta:user-defined>
    <meta:user-defined meta:name="DC.source">artikel 149 van de Gemeentewet;1.0:c:BWBR0005416&amp;artikel=149&amp;g=2019-01-01</meta:user-defined>
    <meta:user-defined meta:name="OVERHEIDop.referentienummer">Z/19/061713/RAAD/19/02532</meta:user-defined>
    <meta:user-defined meta:name="DCTERMS.alternative">Algemene subsidieverordening gemeente Neder-Betuwe 2019.</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xs:date/OVERHEIDop.startdatum">2019-05-21</meta:user-defined>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op.betreftRegeling">CVDR624313_1</meta:user-defined>
    <meta:user-defined meta:name="OVERHEIDop.versieInformatie"/>
  </office:meta>
</office:document-meta>
</file>