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nedaweg, 1437 EN Rozenburg, Durfort II B.V., het aanleggen van 4 uitritten op de kadastrale locatie AL 2160 te Haarlemmermeer, datum besluit: 14-05-2019 (datum besluit is datum bekendmaking), zaak 8887629, OLO-nummer: 4311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28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daweg, 1437 EN Rozenburg, Durfort II B.V., het aanleggen van 4 uitritten op de kadastrale locatie AL 2160 te Haarlemmermeer, datum besluit: 14-05-2019 (datum besluit is datum bekendmaking), zaak 8887629, OLO-nummer: 4311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81</meta:user-defined>
    <meta:user-defined meta:name="OVERHEIDop.GmbID/DC.identifier">gmb-2019-1212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N 10</meta:user-defined>
    <meta:user-defined meta:name="OVERHEIDop.woonplaats">Rozenburg</meta:user-defined>
    <meta:user-defined meta:name="OVERHEIDop.straatnaam">Haned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132 477037</meta:user-defined>
    <meta:user-defined meta:name="OVERHEIDop.versieInformatie"/>
  </office:meta>
</office:document-meta>
</file>