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22, 2019-00264, realiseren aanbouw (met dakterras) en opbouw, 10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2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22, 2019-00264, realiseren aanbouw (met dakterras) en opbouw,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28</meta:user-defined>
    <meta:user-defined meta:name="OVERHEIDop.GmbID/DC.identifier">gmb-2019-12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2</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5 487736</meta:user-defined>
    <meta:user-defined meta:name="OVERHEIDop.versieInformatie"/>
  </office:meta>
</office:document-meta>
</file>