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houden van een evenement, foodfestival, Nieuw-Eyckholt 20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houden van een evenement, foodfestival, Nieuw-Eyckholt 208, 6419 DJ te Heerlen (datum </text:span>
            <text:span text:style-name="nadrukvet">aanvraag </text:span>
            <text:span text:style-name="nadrukvet">02-05-2019</text:span>
            <text:span text:style-name="nadrukvet">, dossiernummer 969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27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7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7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houden van een evenement, foodfestival, Nieuw-Eyckholt 20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78</meta:user-defined>
    <meta:user-defined meta:name="OVERHEIDop.GmbID/DC.identifier">gmb-2019-1212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DJ 208</meta:user-defined>
    <meta:user-defined meta:name="OVERHEIDop.woonplaats">Heerlen</meta:user-defined>
    <meta:user-defined meta:name="OVERHEIDop.straatnaam">Nieuw-Eyckhol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14 321792</meta:user-defined>
    <meta:user-defined meta:name="OVERHEIDop.versieInformatie"/>
  </office:meta>
</office:document-meta>
</file>