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errein van Podium Nienoord in Leek, APV vergunning verleend - evenemen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Westerkwartier maakt bekend dat hij de volgende vergunning op grond van artikel 2:25 van de Algemene Plaatselijke Verordening (APV) van de voormalige gemeente Leek heeft verleend:</text:p>
            <text:p text:style-name="common-al">Voor: het organiseren van Sunday at the Park en Grunn at the Park. Op 26 mei, 7 juli, 25 augustus, en       8 september 2019</text:p>
            <text:p text:style-name="common-al"/>
            <text:p text:style-name="common-al">Locatie: het terrein van Podium Nienoord in Leek</text:p>
            <text:p text:style-name="common-al"/>
            <text:p text:style-name="common-al">Datum verzending: 15 mei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1276</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76</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76</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terrein van Podium Nienoord in Leek, APV vergunning verleend - evene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1276</meta:user-defined>
    <meta:user-defined meta:name="OVERHEIDop.GmbID/DC.identifier">gmb-2019-1212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BZ</meta:user-defined>
    <meta:user-defined meta:name="OVERHEIDop.woonplaats">Leek</meta:user-defined>
    <meta:user-defined meta:name="OVERHEIDop.straatnaam">Nieuwe Streek</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2244 575653</meta:user-defined>
    <meta:user-defined meta:name="OVERHEIDop.versieInformatie"/>
  </office:meta>
</office:document-meta>
</file>