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Gruppendelerweg ongenummerd 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92</text:span>
          </text:p>
            <text:p text:style-name="common-al">Op 11 april 2019 heeft de gemeente een aanvraag omgevingsvergunning ontvangen voor de locatie Gruppendelerweg ongenummerd te Nunspeet.</text:p>
            <text:p text:style-name="common-al">De aanvraag betreft het oprichten van een woning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Kappen van houtopstanden</text:p>
              </text:list-item>
              <text:list-item text:style-override="id1-3-2-1-1-4-3">
                <text:number>•</text:number>
                <text:p text:style-name="al">Handelen in strijd met regels RO</text:p>
              </text:list-item>
              <text:list-item text:style-override="id1-3-2-1-1-4-4">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127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7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7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Gruppendelerweg ongenummerd te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275</meta:user-defined>
    <meta:user-defined meta:name="OVERHEIDop.GmbID/DC.identifier">gmb-2019-121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WK 35</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1558.34 487763.34</meta:user-defined>
    <meta:user-defined meta:name="OVERHEIDop.versieInformatie"/>
  </office:meta>
</office:document-meta>
</file>