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B 13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ei 2019 een besluit genomen op de aanvraag met zaaknummer <text:span text:style-name="nadrukvet">W-AOV190164 </text:span>voor het uitbreiden van een woning en herbouw garage op locatie <text:span text:style-name="nadrukvet">Graafjansdijk B 133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27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aafjansdijk B 133 in West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274</meta:user-defined>
    <meta:user-defined meta:name="OVERHEIDop.GmbID/DC.identifier">gmb-2019-12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C 1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425.49 362410.62</meta:user-defined>
    <meta:user-defined meta:name="OVERHEIDop.versieInformatie"/>
  </office:meta>
</office:document-meta>
</file>