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pnieuw inrichten van het terrein, Earl Bakken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opnieuw inrichten van het terrein, Earl Bakkenstraat 10, 6422 PJ te Heerlen (datum </text:span>
            <text:span text:style-name="nadrukvet">aanvraag </text:span>
            <text:span text:style-name="nadrukvet">27-03-2019</text:span>
            <text:span text:style-name="nadrukvet">, dossiernummer 928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27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7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7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opnieuw inrichten van het terrein, Earl Bakken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71</meta:user-defined>
    <meta:user-defined meta:name="OVERHEIDop.GmbID/DC.identifier">gmb-2019-121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J 10</meta:user-defined>
    <meta:user-defined meta:name="OVERHEIDop.woonplaats">Heerlen</meta:user-defined>
    <meta:user-defined meta:name="OVERHEIDop.straatnaam">Earl Bakk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29 316755</meta:user-defined>
    <meta:user-defined meta:name="OVERHEIDop.versieInformatie"/>
  </office:meta>
</office:document-meta>
</file>