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gebreide procedure (milieu-inrichting) Dorpsstraat 12 Alm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hebben op 15 mei 2019  met toepassing van de uitgebreide voorbereidingsprocedure een omgevingsvergunning verleend voor : </text:p>
            <text:p text:style-name="common-al">Dorpsstraat 12 Almen, het veranderen van een milieu-inrichting (uitgebreide procedure), nr. 2019-136121. </text:p>
            <text:p text:style-name="tussenkopcur">Beroep </text:p>
            <text:p text:style-name="common-al">Wanneer u als belanghebbende een zienswijze hebt ingediend tegen het ontwerpbesluit, kunt u tegen dit besluit een beroepschrift indienen. U dient binnen zes weken na deze bekendmaking een beroepschrift in bij het team Bestuursrecht van de rechtbank Gelderland te Arnhem.</text:p>
            <text:p text:style-name="tussenkopcur">Voorlopige voorziening</text:p>
            <text:p text:style-name="common-al">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>Via het digitaal loket bestuursrecht op www.rechtspraak.nl kunt u met gebruik van DigiD een beroepschrift indienen. Dat geldt ook voor het indienen van een voorlopige voorziening.</text:p>
            <text:p text:style-name="tussenkopcur">Meer informatie</text:p>
            <text:p text:style-name="common-al">Voor meer informatie kunt u terecht bij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21270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1270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gebreide procedure (milieu-inrichting) Dorpsstraat 12 Al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1270</meta:user-defined>
    <meta:user-defined meta:name="OVERHEIDop.GmbID/DC.identifier">gmb-2019-121270</meta:user-defined>
    <meta:user-defined meta:name="OVERHEID.TaxonomieBeleidsagenda/OVERHEID.category">Ruimte en infrastructuur | Organisatie en beleid</meta:user-defined>
    <meta:user-defined meta:name="OVERHEIDop.referentienummer">2019-1361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8AD 12</meta:user-defined>
    <meta:user-defined meta:name="OVERHEIDop.woonplaats">Alm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7196 463901</meta:user-defined>
    <meta:user-defined meta:name="OVERHEIDop.versieInformatie"/>
  </office:meta>
</office:document-meta>
</file>