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richten van een inrichting voor metaalrecycling en demonteren autowrakken, Sectie A perceelnummer 5417 (De Weggebekker 26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richten van een inrichting voor metaalrecycling en demonteren autowrakken, Sectie A perceelnummer 5417 (De Weggebekker 26) Heerlen (datum </text:span>
            <text:span text:style-name="nadrukvet">aanvraag </text:span>
            <text:span text:style-name="nadrukvet">21-03-2019</text:span>
            <text:span text:style-name="nadrukvet">, dossiernummer 92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6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6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richten van een inrichting voor metaalrecycling en demonteren autowrakken, Sectie A perceelnummer 5417 (De Weggebekker 26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64</meta:user-defined>
    <meta:user-defined meta:name="OVERHEIDop.GmbID/DC.identifier">gmb-2019-121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R 26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35 326914</meta:user-defined>
    <meta:user-defined meta:name="OVERHEIDop.versieInformatie"/>
  </office:meta>
</office:document-meta>
</file>