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ontheffing artikel 35 Drank- en Horecawet, Stichting Zuiderwaterlinie Events, Bre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Stichting Zuiderwaterlinie Events in Breda een ontheffing is verleend voor het verstrekken van zwak-alcoholische drank op zaterdag 22 juni 2019 van 15.00 uur tot 21.00 uur aan de Kleine Schans in Terheijden in verband met het evenement “Expeditie Zuiderwaterlini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26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6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6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ontheffing artikel 35 Drank- en Horecawet, Stichting Zuiderwaterlinie Events,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61</meta:user-defined>
    <meta:user-defined meta:name="OVERHEIDop.GmbID/DC.identifier">gmb-2019-121261</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