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de woning, Deken Nicolaijestraat 24A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verbouwen van de woning, Deken Nicolaijestraat 24A, 6411 CM te Heerlen (datum </text:span>
            <text:span text:style-name="nadrukvet">aanvraag </text:span>
            <text:span text:style-name="nadrukvet">18-03-2019</text:span>
            <text:span text:style-name="nadrukvet">, dossiernummer 9184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21260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260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260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verbouwen van de woning, Deken Nicolaijestraat 24A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1260</meta:user-defined>
    <meta:user-defined meta:name="OVERHEIDop.GmbID/DC.identifier">gmb-2019-1212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CM 24a</meta:user-defined>
    <meta:user-defined meta:name="OVERHEIDop.woonplaats">Heerlen</meta:user-defined>
    <meta:user-defined meta:name="OVERHEIDop.straatnaam">Deken Nicolaije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446 321785</meta:user-defined>
    <meta:user-defined meta:name="OVERHEIDop.versieInformatie"/>
  </office:meta>
</office:document-meta>
</file>