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opleggen maatwerkvoorschriften Geluid – Platinawerf 6 -8 te Beuningen –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opleggen maatwerkvoorschriften geluid hebben vastgesteld.</text:p>
            <text:p text:style-name="tussenkopcur"/>
            <text:p text:style-name="tussenkopcur">Onderwerp: het opleggen van maatwerkvoorschriften geluid voor de inrichting Hytorc Nederland B.V.</text:p>
            <text:p text:style-name="common-al"/>
            <text:p text:style-name="tussenkopcur">Locatie : Platinawerf 6 – 8 te Beuningen</text:p>
            <text:p text:style-name="common-al"/>
            <text:p text:style-name="tussenkopcur">Datum besluit : 15 januari 2019</text:p>
            <text:p text:style-name="common-al"/>
            <text:p text:style-name="tussenkopcur">Datum verzending : 15 januari 2019</text:p>
            <text:p text:style-name="tussenkopcur"/>
            <text:p text:style-name="tussenkopcur">Zaaknummer ODRN: W.Z18.103655.01</text:p>
            <text:p text:style-name="common-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Dit besluit wordt bekendgemaakt door de Gemeente Beuningen via <text:a xlink:href="http://www.beuningen.nl/" xlink:type="simple">www.beuningen.nl</text:a> en <text:a xlink:href="https://www.officielebekendmakingen.nl/" xlink:type="simple">https://www.officielebekendmakingen.nl/</text:a>. Deze landelijke website is onderdeel van Overheid.nl.</text:p>
            <text:p text:style-name="tussenkopcur"/>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2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esluit opleggen maatwerkvoorschriften Geluid – Platinawerf 6 -8 te Beuning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26</meta:user-defined>
    <meta:user-defined meta:name="OVERHEIDop.GmbID/DC.identifier">gmb-2019-12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20b</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86 429569</meta:user-defined>
    <meta:user-defined meta:name="OVERHEIDop.versieInformatie"/>
  </office:meta>
</office:document-meta>
</file>